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7cm"/>
    </style:style>
    <style:style style:name="Tableau1.C" style:family="table-column">
      <style:table-column-properties style:column-width="5.435cm"/>
    </style:style>
    <style:style style:name="Tableau1.1" style:family="table-row">
      <style:table-row-properties style:min-row-height="0.65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348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0.758cm" style:keep-together="true" fo:keep-together="auto"/>
    </style:style>
    <style:style style:name="P1" style:family="paragraph" style:parent-style-name="ecxecxecxecxecxecxecxecxecxecxecxecxecxecxmsonormal">
      <style:paragraph-properties fo:text-align="justify" style:justify-single-word="false"/>
    </style:style>
    <style:style style:name="P2" style:family="paragraph" style:parent-style-name="ecxecxecxecxecxecxecxecxecxecxecxecxecxecxmsonormal">
      <style:paragraph-properties fo:margin-top="0cm" fo:margin-bottom="0cm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8pt"/>
    </style:style>
    <style:style style:name="P6" style:family="paragraph" style:parent-style-name="Standard">
      <style:text-properties fo:font-size="11pt" style:font-size-asian="11pt" style:font-size-complex="18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8pt" style:font-size-asian="8pt" style:font-size-complex="1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15" style:family="paragraph"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char" draw:z-index="0" draw:style-name="gr1" draw:text-style-name="P15" svg:width="17.463cm" svg:height="2.858cm" svg:x="-0.635cm" svg:y="-0.318cm"><text:p/><draw:enhanced-geometry svg:viewBox="0 0 21600 21600" draw:type="rectangle" draw:enhanced-path="M 0 0 L 21600 0 21600 21600 0 21600 0 0 Z N"/></draw:custom-shape>Bulletin d’inscription</text:p>
      <text:p text:style-name="P3">stage Tai Chi, Wu QI Chi Kong, Alchimie Taoïste</text:p>
      <text:p text:style-name="P4">Organisé par Tiin Deya’n au 3 place Croix Paquet 69001 Lyon</text:p>
      <text:p text:style-name="P6"/>
      <text:p text:style-name="P8"/>
      <text:p text:style-name="P5">Date du stage :</text:p>
      <text:p text:style-name="P5"/>
      <text:p text:style-name="Standard">Nom :<text:tab/><text:tab/><text:tab/><text:tab/> <text:s text:c="5"/>Prénom : <text:s text:c="24"/><text:tab/> <text:s text:c="14"/>Date de naissance :</text:p>
      <text:p text:style-name="Standard"/>
      <text:p text:style-name="Standard">Adresse :</text:p>
      <text:p text:style-name="Standard"/>
      <text:p text:style-name="Standard">n° de tel :<text:tab/><text:tab/><text:tab/><text:tab/><text:tab/>Email :</text:p>
      <text:p text:style-name="Standard"/>
      <text:p text:style-name="Standard">Profession :</text:p>
      <text:p text:style-name="Standard"/>
      <text:p text:style-name="Standard">Quels arts énergétiques et/ou massages avez-vous déja pratiqué ?</text:p>
      <text:p text:style-name="Standard"/>
      <text:p text:style-name="P2"/>
      <text:p text:style-name="Standard">Pratiquez-vous professionnellement ?</text:p>
      <text:p text:style-name="P2"/>
      <text:p text:style-name="Standard"/>
      <text:p text:style-name="Standard">Adhérent <text:s/>□ <text:s text:c="9"/>Non-adhérent <text:s/>□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10">adhérent</text:p>
          </table:table-cell>
          <table:table-cell table:style-name="Tableau1.C1" office:value-type="string">
            <text:p text:style-name="P10">Non adhérent</text:p>
          </table:table-cell>
        </table:table-row>
        <table:table-row table:style-name="Tableau1.2">
          <table:table-cell table:style-name="Tableau1.A2" office:value-type="string">
            <text:p text:style-name="P12">Tarif stage complet 5 jours</text:p>
            <text:p text:style-name="P11">Tarif stage complet 3 jours</text:p>
          </table:table-cell>
          <table:table-cell table:style-name="Tableau1.A2" office:value-type="string">
            <text:p text:style-name="P12">550 euros</text:p>
            <text:p text:style-name="P11">345 euros</text:p>
          </table:table-cell>
          <table:table-cell table:style-name="Tableau1.C2" office:value-type="string">
            <text:p text:style-name="P12">550 + 20 euros*</text:p>
            <text:p text:style-name="P11">345 + 20 euros*</text:p>
          </table:table-cell>
        </table:table-row>
        <table:table-row table:style-name="Tableau1.3">
          <table:table-cell table:style-name="Tableau1.A2" office:value-type="string">
            <text:p text:style-name="P12">Tarif à la journée</text:p>
          </table:table-cell>
          <table:table-cell table:style-name="Tableau1.A2" office:value-type="string">
            <text:p text:style-name="P12">120 euros</text:p>
          </table:table-cell>
          <table:table-cell table:style-name="Tableau1.C2" office:value-type="string">
            <text:p text:style-name="P12">120 euros/jour + 20 euros</text:p>
          </table:table-cell>
        </table:table-row>
      </table:table>
      <text:p text:style-name="Standard"><text:span text:style-name="T5">*Correspond au montant de l’adhésion obligatoire pour participer aux activités de Tiin Deyan</text:span></text:p>
      <text:p text:style-name="P1"><text:span text:style-name="Strong_20_Emphasis"><text:span text:style-name="T3">10% de remise pour une inscription 15 jours avant. La confirmation de l’inscription se fait par l’envoi d’un chèque d’acompte de 30% et du présent bulletin d’inscription</text:span></text:span><text:span text:style-name="Strong_20_Emphasis"> </text:span>(à l'ordre de Tiin Deya'n, 3 place Croix Paquet 69001 Lyon) </text:p>
      <text:p text:style-name="P1"><text:span text:style-name="T1">Pour le repas du midi, </text:span><text:span text:style-name="T2">Tiin Deya'n propose un repas cuisiné au centre de façon collective pour une participation de 8 euros</text:span><text:span text:style-name="T1"> (le prix du repas n'est pas compris dans le montant ci-dessus).</text:span></text:p>
      <text:p text:style-name="Standard"><text:span text:style-name="T6">Montant à régler :</text:span> <text:s/>prix du stage = …………euros</text:p>
      <text:p text:style-name="Standard"><text:tab/><text:tab/> <text:s text:c="6"/>Remise éventuelle 10% = <text:s/><text:span text:style-name="T7">-</text:span>…………euros</text:p>
      <text:p text:style-name="Standard"><text:tab/><text:tab/> <text:s text:c="6"/>Repas du midi = nb jours……...x 8 euros = ………euros</text:p>
      <text:p text:style-name="Standard"><text:tab/><text:tab/> <text:s text:c="6"/>Total = ……….euros<text:tab/><text:tab/><text:span text:style-name="T6"> </text:span></text:p>
      <text:p text:style-name="P13"/>
      <text:p text:style-name="Standard"><text:span text:style-name="T6">Montant de l’acompte 30 % :</text:span> …………euros</text:p>
      <text:p text:style-name="Text_20_body">(la somme restant étant à régler en début de stage. En cas d'annulation, le participant se doit de prévenir l'association 48h à l'avance sous peine de perdre son acompte.)</text:p>
      <text:p text:style-name="P7"/>
      <text:p text:style-name="Standard"><text:span text:style-name="T1"><text:tab/> <text:s text:c="25"/></text:span><text:span text:style-name="T2"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cxecxecxecxecxecxecxecxecxecxecxecxecxecxmsonormal" style:family="paragraph" style:parent-style-name="Standard">
      <style:paragraph-properties fo:margin-top="0.494cm" fo:margin-bottom="0.494cm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 yan hor</meta:initial-creator>
    <meta:creation-date>2011-09-18T21:36:48.54</meta:creation-date>
    <dc:date>2011-09-18T21:42:05.65</dc:date>
    <dc:creator>man yan hor</dc:creator>
    <meta:editing-duration>PT00H05M16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32" meta:word-count="249" meta:character-count="1511"/>
  </office:meta>
</office:document-meta>
</file>